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0f4f8" officeooo:paragraph-rsid="0000f4f8" style:font-size-asian="12.25pt" style:font-size-complex="14pt"/>
    </style:style>
    <style:style style:name="P2" style:family="paragraph" style:parent-style-name="Standard">
      <style:text-properties fo:font-size="14pt" officeooo:rsid="0002ed4e" officeooo:paragraph-rsid="0002ed4e" style:font-size-asian="12.25pt" style:font-size-complex="14pt"/>
    </style:style>
    <style:style style:name="P3" style:family="paragraph" style:parent-style-name="Standard">
      <style:text-properties fo:font-size="14pt" officeooo:rsid="0005c4af" officeooo:paragraph-rsid="0005c4af" style:font-size-asian="12.25pt" style:font-size-complex="14pt"/>
    </style:style>
    <style:style style:name="P4" style:family="paragraph" style:parent-style-name="Standard">
      <style:text-properties officeooo:paragraph-rsid="0000f4f8" style:font-size-asian="12.25pt"/>
    </style:style>
    <style:style style:name="T1" style:family="text">
      <style:text-properties officeooo:rsid="0002ed4e"/>
    </style:style>
    <style:style style:name="T2" style:family="text">
      <style:text-properties fo:font-variant="normal" fo:text-transform="none" fo:color="#222222" fo:letter-spacing="normal" style:font-name-asian="inherit" style:font-size-asian="12pt" style:language-asian="zh" style:country-asian="CN" style:font-style-asian="normal" style:font-weight-asian="normal"/>
    </style:style>
    <style:style style:name="T3" style:family="text">
      <style:text-properties fo:font-size="14pt" officeooo:rsid="0000f4f8" style:font-size-complex="14pt"/>
    </style:style>
    <style:style style:name="T4" style:family="text">
      <style:text-properties officeooo:rsid="0005c4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Cześć! Jak jak się dzisiaj macie? </text:p>
      <text:p text:style-name="P1"><text:s text:c="3"/>你们好！你们今天过的怎么样？</text:p>
      <text:p text:style-name="P1">2. Dzisiaj jest niedziela. Każdy chyba lubi niedziele, prawda?</text:p>
      <text:p text:style-name="P1"><text:s text:c="3"/>今天是星期天。差不多每一个人喜欢星期天，是不是？</text:p>
      <text:p text:style-name="P1">3. Ale czy wiecie co Polacy najbardziej lubią robić w niedzielę?</text:p>
      <text:p text:style-name="P1"><text:s text:c="3"/>但是，你们知道星期天波兰人最喜欢做的事情是什么吗</text:p>
      <text:p text:style-name="P1">4. Poniżej kilka rzeczy, które Polacy robią w niedzielę.</text:p>
      <text:p text:style-name="P4"><text:span text:style-name="T3"><text:s text:c="3"/></text:span><text:bookmark text:name="tw-target-text"/><text:span text:style-name="T2">下面有一些波兰人在星期天做的事情</text:span></text:p>
      <text:p text:style-name="P1">5. Tego dnia nie musimy pracować, dlatego też lubimy dłużej spać.</text:p>
      <text:p text:style-name="P1"><text:s text:c="2"/>这一天我们不需要工作，所以我们睡觉更长时间</text:p>
      <text:p text:style-name="P1">6. Jeżeli jest dobra pogoda idziemy na spacer do lasu lub odpoczywamy w ogrodzie.</text:p>
      <text:p text:style-name="P4"><text:span text:style-name="T3"><text:s text:c="3"/></text:span><text:bookmark text:name="tw-target-text1"/><text:span text:style-name="T2">如果天气好的话我们去森林散步或者在花园休息吧</text:span></text:p>
      <text:p text:style-name="P1">7. Polacy lubią również dobre jedzenie. Czy jest coś lepszego niż grill z przyjaciółmi?</text:p>
      <text:p text:style-name="P1">波兰人也喜欢好吃的食物。和你们的朋友一起烧烤还有更好的东西吗</text:p>
      <text:p text:style-name="P1">8. W Polsce główną religią jest katolicyzm. W niedziele wiele osób idzie do kościoła.</text:p>
      <text:p text:style-name="P1">在波兰主要的宗教是天主教。星期天很多人去教堂。</text:p>
      <text:p text:style-name="P1">9. Są również osoby, które lubią biegać w parku lub jeździć na rowerze.</text:p>
      <text:p text:style-name="P1"><text:s/>也有人喜欢在公园跑步或者骑自行车</text:p>
      <text:p text:style-name="P1">10. Ale niektóre osoby są leniwe i cały dzień są w domu. Grają w gry na telefonie.</text:p>
      <text:p text:style-name="P4"><text:span text:style-name="T3"><text:s text:c="2"/>但是有些人比较</text:span><text:bookmark text:name="tw-target-text2"/><text:span text:style-name="T2">懒，每天在家里宅着。他们在玩手机的游戏</text:span></text:p>
      <text:p text:style-name="P1">11. Mam nadziej, że wy lubicie sport. Sport jest dobry dla zdrowia.</text:p>
      <text:p text:style-name="P1"><text:s text:c="2"/>我希望你们喜欢运动。运动对健康好</text:p>
      <text:p text:style-name="P2">12. Ja lubię niedzielę, ponieważ mogę odpocząć, porozmawiać z rodziną i zjeść smaczny obiad :-)</text:p>
      <text:p text:style-name="P2">我喜欢星期天因为可以休息和我的家人聊天还有吃好吃的午饭 :-<text:span text:style-name="T4">) </text:span></text:p>
      <text:p text:style-name="P2"/>
      <text:p text:style-name="P2">13. W sobotę wieczorem koniecznie musicie zrobić zakupy, ponieważ w niedzielę w Polsce sklepy są zamknięte.</text:p>
      <text:p text:style-name="P3">星期六晚上你们一定要买东西因为在波兰星期天商店关门了</text:p>
      <text:p text:style-name="P1"/>
      <text:p text:style-name="P1">1<text:span text:style-name="T1">3</text:span>. <text:span text:style-name="T1">Na d</text:span>zisiaj to wszystko. Nie zapomnijcie codziennie uczyć się polskiego!</text:p>
      <text:p text:style-name="P1"><text:s text:c="2"/>今天我们就到这里。别忘了每天都学习波兰语</text:p>
      <text:p text:style-name="P1">1<text:span text:style-name="T1">4</text:span>. <text:span text:style-name="T1">A wy? Co najbardziej lubicie robić w niedzielę?</text:span></text:p>
      <text:p text:style-name="P1"><text:s text:c="2"/>你们呢？你们星期天最喜欢做什么事情？</text:p>
      <text:p text:style-name="P2">15. Jak wygląda niedziela w Chinach? </text:p>
      <text:p text:style-name="P1"><text:s text:c="3"/>在中国星期天怎么样</text:p>
      <text:p text:style-name="P2">16. Jakie są różnice między Polską a Chinami?</text:p>
      <text:p text:style-name="P2"><text:s text:c="2"/>（这个方面）波兰和中国有什么差异</text:p>
      <text:p text:style-name="P2">17. Napiszcie o tym używając polskiego.</text:p>
      <text:p text:style-name="P2">请大家留言用波兰语</text:p>
      <text:p text:style-name="P2">18. No dobra, po chińsku też może być :-)</text:p>
      <text:p text:style-name="P2"><text:s/>好的，用中文也可以 :-<text:span text:style-name="T4">)</text:span></text:p>
      <text:p text:style-name="P2">19. Życzę wam dobrego nowego tygodnia!</text:p>
      <text:p text:style-name="P2">祝你们下个星期快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7T19:02:33.928000000</meta:creation-date>
    <dc:date>2020-09-27T20:02:50.440000000</dc:date>
    <meta:editing-duration>PT17M3S</meta:editing-duration>
    <meta:editing-cycles>2</meta:editing-cycles>
    <meta:generator>LibreOffice/6.2.0.3$Windows_x86 LibreOffice_project/98c6a8a1c6c7b144ce3cc729e34964b47ce25d62</meta:generator>
    <meta:document-statistic meta:table-count="0" meta:image-count="0" meta:object-count="0" meta:page-count="1" meta:paragraph-count="40" meta:word-count="594" meta:character-count="1701" meta:non-whitespace-character-count="1467"/>
  </office:meta>
</office:document-meta>
</file>